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, 'Arial Unicode MS'" style:font-family-generic="swiss" style:font-pitch="variable"/>
    <style:font-face style:name="華康超圓體(P)" svg:font-family="華康超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center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5.44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cc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774cm" fo:keep-together="always"/>
    </style:style>
    <style:style style:name="表格1.A3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華康流隸體" fo:font-size="16pt" fo:font-weight="bold" style:font-name-asian="華康流隸體" style:font-size-asian="16pt" style:font-weight-asian="bold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7">
      <style:paragraph-properties fo:text-align="justify" style:justify-single-word="false"/>
    </style:style>
    <style:style style:name="P5" style:family="paragraph" style:parent-style-name="Standard" style:list-style-name="WW8Num17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0" style:family="paragraph" style:parent-style-name="Standard" style:list-style-name="WW8Num12">
      <style:paragraph-properties fo:margin-top="0.318cm" fo:margin-bottom="0cm" loext:contextual-spacing="false" fo:text-align="justify" style:justify-single-word="false"/>
    </style:style>
    <style:style style:name="P11" style:family="paragraph" style:parent-style-name="Standard" style:list-style-name="WW8Num13">
      <style:paragraph-properties fo:margin-top="0.318cm" fo:margin-bottom="0cm" loext:contextual-spacing="false"/>
    </style:style>
    <style:style style:name="P12" style:family="paragraph" style:parent-style-name="Standard" style:list-style-name="WW8Num13">
      <style:paragraph-properties fo:margin-top="0.318cm" fo:margin-bottom="0cm" loext:contextual-spacing="false"/>
      <style:text-properties fo:font-size="14pt" style:font-size-asian="14pt" style:font-name-complex="標楷體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cm" loext:contextual-spacing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635cm" fo:margin-bottom="0cm" loext:contextual-spacing="false" fo:text-align="justify" style:justify-single-word="false"/>
      <style:text-properties fo:font-size="14pt" style:font-name-asian="Times New Roman" style:font-size-asian="14pt" style:font-size-complex="14pt"/>
    </style:style>
    <style:style style:name="P17" style:family="paragraph" style:parent-style-name="Standard" style:list-style-name="WW8Num14">
      <style:paragraph-properties fo:margin-left="1.274cm" fo:margin-right="0cm" fo:text-align="justify" style:justify-single-word="false" fo:text-indent="-0.85cm" style:auto-text-indent="false" style:snap-to-layout-grid="false"/>
    </style:style>
    <style:style style:name="P18" style:family="paragraph" style:parent-style-name="Standard" style:list-style-name="WW8Num14">
      <style:paragraph-properties fo:margin-left="1.274cm" fo:margin-right="0cm" fo:text-align="justify" style:justify-single-word="false" fo:text-indent="-0.85cm" style:auto-text-indent="false" style:snap-to-layout-grid="false"/>
      <style:text-properties fo:font-size="14pt" style:font-size-asian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超圓體(P)" fo:font-size="28pt" style:text-underline-style="solid" style:text-underline-type="double" style:text-underline-width="auto" style:text-underline-color="font-color" style:font-name-asian="華康超圓體(P)" style:font-size-asian="28pt" style:font-name-complex="華康流隸體" style:font-size-complex="2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華康粗圓體(P)" fo:font-size="24pt" fo:font-weight="bold" style:font-name-asian="華康粗圓體(P)" style:font-size-asian="24pt" style:font-weight-asian="bold" style:font-name-complex="華康流隸體" style:font-size-complex="24pt"/>
    </style:style>
    <style:style style:name="T4" style:family="text">
      <style:text-properties style:font-name="華康粗圓體(P)" fo:font-size="24pt" fo:font-weight="bold" style:font-name-asian="華康粗圓體(P)" style:font-size-asian="24pt" style:font-weight-asian="bold" style:font-name-complex="華康流隸體" style:font-size-complex="24pt"/>
    </style:style>
    <style:style style:name="T5" style:family="text">
      <style:text-properties style:font-name="華康粗圓體(P)" fo:font-size="24pt" fo:font-weight="bold" style:font-name-asian="華康粗圓體(P)" style:font-size-asian="24pt" style:font-weight-asian="bold" style:font-size-complex="24pt"/>
    </style:style>
    <style:style style:name="T6" style:family="text">
      <style:text-properties fo:color="#ff6600" style:font-name="華康粗圓體(P)" fo:font-size="24pt" fo:font-weight="bold" style:font-name-asian="華康粗圓體(P)" style:font-size-asian="24pt" style:font-weight-asian="bold" style:font-size-complex="24pt"/>
    </style:style>
    <style:style style:name="T7" style:family="text">
      <style:text-properties fo:font-size="16pt" fo:font-weight="bold" style:font-size-asian="16pt" style:font-weight-asian="bold" style:font-name-complex="標楷體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size-complex="16pt"/>
    </style:style>
    <style:style style:name="T11" style:family="text">
      <style:text-properties style:font-name="華康流隸體" fo:font-size="16pt" style:font-name-asian="新細明體" style:font-size-asian="16pt" style:font-size-complex="16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name-complex="標楷體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style:font-size-asian="14pt" style:font-name-complex="標楷體" style:font-size-complex="14pt"/>
    </style:style>
    <style:style style:name="T16" style:family="text">
      <style:text-properties fo:font-size="14pt" style:font-size-asian="14pt" style:font-name-complex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name-complex="標楷體" style:font-size-complex="14pt"/>
    </style:style>
    <style:style style:name="T22" style:family="text">
      <style:text-properties fo:color="#ff0000" fo:font-size="14pt" style:font-size-asian="14pt" style:font-name-complex="標楷體" style:font-size-complex="14pt"/>
    </style:style>
    <style:style style:name="T23" style:family="text">
      <style:text-properties fo:color="#ff0000" fo:font-size="14pt" style:font-size-asian="14pt" style:font-name-complex="標楷體" style:font-size-complex="14pt"/>
    </style:style>
    <style:style style:name="T24" style:family="text">
      <style:text-properties fo:color="#ff0000" fo:font-size="14pt" fo:language="es" fo:country="ES" style:font-size-asian="14pt" style:font-name-complex="標楷體" style:font-size-complex="14pt"/>
    </style:style>
    <style:style style:name="T25" style:family="text">
      <style:text-properties fo:color="#ff0000" fo:font-size="14pt" style:text-underline-style="solid" style:text-underline-width="auto" style:text-underline-color="font-color" style:font-size-asian="14pt"/>
    </style:style>
    <style:style style:name="T26" style:family="text">
      <style:text-properties fo:color="#ff0000" fo:font-size="16pt" fo:font-weight="bold" style:font-size-asian="16pt" style:font-weight-asian="bold" style:font-size-complex="16pt"/>
    </style:style>
    <style:style style:name="T27" style:family="text">
      <style:text-properties fo:color="#ff0000" fo:font-weight="bold" style:font-weight-asian="bold"/>
    </style:style>
    <style:style style:name="T28" style:family="text">
      <style:text-properties style:font-name="華康行書體" fo:font-size="16pt" style:font-name-asian="華康行書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拉丁美洲研究所碩士班</text:span></text:p>
      <text:p text:style-name="P1"><text:span text:style-name="T3">10</text:span><text:span text:style-name="T3">6學年度第１學期</text:span><text:span text:style-name="T6">『論文大綱審查』</text:span><text:span text:style-name="T5">公告</text:span></text:p>
      <text:p text:style-name="P2"/>
      <text:p text:style-name="P3">注意事項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7">預定日期</text:span></text:p>
          </table:table-cell>
          <table:table-cell table:style-name="表格1.A1" office:value-type="string">
            <text:p text:style-name="P8"><text:span text:style-name="T7">事</text:span><text:span text:style-name="T10"> <text:s text:c="2"/></text:span><text:span text:style-name="T7">項</text:span></text:p>
          </table:table-cell>
          <table:table-cell table:style-name="表格1.C1" office:value-type="string">
            <text:p text:style-name="P8"><text:span text:style-name="T7">備</text:span><text:span text:style-name="T10"> <text:s text:c="2"/></text:span><text:span text:style-name="T7">註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8">1</text:span><text:span text:style-name="T8">2</text:span><text:span text:style-name="T8">/</text:span><text:span text:style-name="T8">1</text:span><text:span text:style-name="T8">(</text:span><text:span text:style-name="T7">五</text:span><text:span text:style-name="T8">)</text:span><text:span text:style-name="T7">前</text:span></text:p>
          </table:table-cell>
          <table:table-cell table:style-name="表格1.A2" office:value-type="string">
            <text:p text:style-name="P9"><text:span text:style-name="T14">繳交</text:span><text:span text:style-name="T14">文件如下：</text:span></text:p>
            <text:list xml:id="list2992842198840976027" text:style-name="WW8Num12">
              <text:list-item>
                <text:p text:style-name="P10"><text:span text:style-name="T14">指導教授同意書。（請自行上網下載）</text:span><text:span text:style-name="T22">（未曾繳交者，請先於9月底前交至所辦。）</text:span></text:p>
              </text:list-item>
              <text:list-item>
                <text:p text:style-name="P10"><text:span text:style-name="T14">論文大綱審查報名暨結果</text:span><text:span text:style-name="T14">表</text:span><text:span text:style-name="T14">（請自行上網下載）。</text:span></text:p>
              </text:list-item>
              <text:list-item>
                <text:p text:style-name="P10"><text:span text:style-name="T14">「論文大綱」</text:span><text:span text:style-name="T14">3</text:span><text:span text:style-name="T14">份（含各章節摘要、參考文獻、書目）</text:span><text:span text:style-name="T22">（</text:span><text:span text:style-name="T24">為響應環保，請雙面印刷</text:span><text:span text:style-name="T22">）</text:span><text:span text:style-name="T14">。</text:span></text:p>
              </text:list-item>
              <text:list-item>
                <text:p text:style-name="P10"><text:span text:style-name="T14">上網登錄英檢成績，並繳交成績單至所辦</text:span><text:span text:style-name="T22">（詳網頁之英檢公告）</text:span><text:span text:style-name="T14">。</text:span></text:p>
              </text:list-item>
            </text:list>
          </table:table-cell>
          <table:table-cell table:style-name="表格1.C2" office:value-type="string">
            <text:list xml:id="list6046590398183930819" text:style-name="WW8Num13">
              <text:list-item>
                <text:p text:style-name="P11"><text:span text:style-name="T13">資格：須</text:span><text:span text:style-name="T13">業</text:span><text:span text:style-name="T13">滿</text:span><text:span text:style-name="T12">3</text:span><text:span text:style-name="T13">學</text:span><text:span text:style-name="T13">期</text:span><text:span text:style-name="T13">。</text:span></text:p>
              </text:list-item>
              <text:list-item>
                <text:p text:style-name="P12">表格請自行至本所網頁下載。</text:p>
              </text:list-item>
            </text:list>
            <text:p text:style-name="P14"/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8"><text:span text:style-name="T19">12/2</text:span><text:span text:style-name="T19">5</text:span><text:span text:style-name="T19">(</text:span><text:span text:style-name="T21">一</text:span><text:span text:style-name="T19">)~12</text:span><text:span text:style-name="T19">/29</text:span><text:span text:style-name="T19">(</text:span><text:span text:style-name="T19">五</text:span><text:span text:style-name="T19">)</text:span></text:p>
          </table:table-cell>
          <table:table-cell table:style-name="表格1.A3" office:value-type="string">
            <text:p text:style-name="P13">論文大綱審查</text:p>
          </table:table-cell>
          <table:table-cell table:style-name="表格1.C3" office:value-type="string">
            <text:p text:style-name="P16"><text:s/></text:p>
          </table:table-cell>
        </table:table-row>
      </table:table>
      <text:p text:style-name="P6"/>
      <text:p text:style-name="P3"><text:span text:style-name="T12">P</text:span><text:span text:style-name="T12">.S</text:span></text:p>
      <text:list xml:id="list7693551774657140943" text:style-name="WW8Num17">
        <text:list-item>
          <text:p text:style-name="P4"><text:span text:style-name="T12">其他未盡事項請向助理查詢。</text:span></text:p>
        </text:list-item>
        <text:list-item>
          <text:p text:style-name="P4"><text:span text:style-name="T12">請同學確實遵照上述時間繳交資料，逾期者後果自負。</text:span></text:p>
        </text:list-item>
        <text:list-item>
          <text:p text:style-name="P5"><text:span text:style-name="T12">105學年度第1學期第2次所務會議通過以下規定：</text:span></text:p>
        </text:list-item>
      </text:list>
      <text:list xml:id="list2547801229627912568" text:style-name="WW8Num14">
        <text:list-item>
          <text:p text:style-name="P18">預研生入學第1個學期可申請大綱審查，並提報論文指導教授。</text:p>
        </text:list-item>
        <text:list-item>
          <text:p text:style-name="P18">修業滿2學期可申請大綱審查，並提報論文指導教授。</text:p>
        </text:list-item>
        <text:list-item>
          <text:p text:style-name="P17"><text:span text:style-name="T25">修業滿3學期須申請大綱審查</text:span><text:span text:style-name="T12">。</text:span></text:p>
        </text:list-item>
      </text:list>
      <text:p text:style-name="P7"><text:span text:style-name="T28">拉丁美洲研究所106.09.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, 'Arial Unicode MS'" style:font-family-generic="swiss" style:font-pitch="variable"/>
    <style:font-face style:name="華康超圓體(P)" svg:font-family="華康超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4pt" style:font-size-asian="14pt"/>
    </style:style>
    <style:style style:name="WW8Num18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南亞研究所公告</dc:title>
    <meta:initial-creator>東南亞所</meta:initial-creator>
    <meta:creation-date>2017-09-12T10:18:00</meta:creation-date>
    <dc:creator>tkustaff</dc:creator>
    <dc:date>2017-09-12T10:26:00</dc:date>
    <meta:print-date>2016-08-22T14:34:00</meta:print-date>
    <meta:editing-cycles>3</meta:editing-cycles>
    <meta:editing-duration>PT8M</meta:editing-duration>
    <meta:document-statistic meta:table-count="1" meta:image-count="0" meta:object-count="0" meta:page-count="1" meta:paragraph-count="25" meta:word-count="358" meta:character-count="410" meta:non-whitespace-character-count="403"/>
    <meta:generator>LibreOffice/5.1.2.2$Windows_X86_64 LibreOffice_project/d3bf12ecb743fc0d20e0be0c58ca359301eb705f</meta:generator>
  </office:meta>
</office:document-meta>
</file>