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center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7.278cm"/>
    </style:style>
    <style:style style:name="表格1.C" style:family="table-column">
      <style:table-column-properties style:column-width="5.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ff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 style:list-style-name="WW8Num14">
      <style:paragraph-properties fo:text-align="justify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1">
      <style:paragraph-properties fo:text-align="justify" style:justify-single-word="false" style:snap-to-layout-grid="false"/>
    </style:style>
    <style:style style:name="P7" style:family="paragraph" style:parent-style-name="Standard" style:list-style-name="WW8Num15">
      <style:paragraph-properties fo:text-align="justify" style:justify-single-word="false" style:snap-to-layout-grid="false"/>
    </style:style>
    <style:style style:name="P8" style:family="paragraph" style:parent-style-name="Standard" style:list-style-name="WW8Num13">
      <style:paragraph-properties fo:text-align="justify" style:justify-single-word="false" style:snap-to-layout-grid="false"/>
    </style:style>
    <style:style style:name="P9" style:family="paragraph" style:parent-style-name="Standard" style:list-style-name="WW8Num14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華康粗圓體(P)" fo:font-size="16pt" fo:font-weight="bold" style:font-name-asian="新細明體" style:font-size-asian="16pt" style:font-weight-asian="bold" style:font-name-complex="華康流隸體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282cm" style:auto-text-indent="false" style:snap-to-layout-grid="false"/>
    </style:style>
    <style:style style:name="P12" style:family="paragraph" style:parent-style-name="Standard">
      <style:paragraph-properties fo:margin-left="0.497cm" fo:margin-right="0.564cm" style:line-height-at-least="0.423cm" fo:text-align="end" style:justify-single-word="false" fo:text-indent="0cm" style:auto-text-indent="false" style:snap-to-layout-grid="false"/>
      <style:text-properties style:font-name="華康行書體" fo:font-size="16pt" style:font-name-asian="華康行書體" style:font-size-asian="16pt" style:font-size-complex="16pt"/>
    </style:style>
    <style:style style:name="P13" style:family="paragraph" style:parent-style-name="Standard">
      <style:paragraph-properties fo:margin-left="0.497cm" fo:margin-right="0.564cm" style:line-height-at-least="0.423cm" fo:text-align="end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cc0099" style:font-name="華康超圓體(P)" fo:font-size="28pt" style:text-underline-style="solid" style:text-underline-type="double" style:text-underline-width="auto" style:text-underline-color="font-color" style:font-name-asian="華康超圓體(P)" style:font-size-asian="28pt" style:font-name-complex="華康流隸體" style:font-size-complex="28pt"/>
    </style:style>
    <style:style style:name="T1" style:family="text">
      <style:text-properties fo:color="#cc0099" style:font-name="華康超圓體(P)" fo:font-size="28pt" style:text-underline-style="solid" style:text-underline-type="double" style:text-underline-width="auto" style:text-underline-color="font-color" style:font-name-asian="華康超圓體(P)" style:font-size-asian="28pt" style:font-name-complex="華康流隸體" style:font-size-complex="28pt"/>
    </style:style>
    <style:style style:name="T2" style:family="text">
      <style:text-properties style:font-name="華康粗圓體(P)" fo:font-size="22pt" fo:font-weight="bold" style:font-name-asian="華康粗圓體(P)" style:font-size-asian="22pt" style:font-weight-asian="bold" style:font-name-complex="華康流隸體" style:font-size-complex="22pt"/>
    </style:style>
    <style:style style:name="T3" style:family="text">
      <style:text-properties style:font-name="華康粗圓體(P)" fo:font-size="22pt" fo:font-weight="bold" style:font-name-asian="華康粗圓體(P)" style:font-size-asian="22pt" style:font-weight-asian="bold" style:font-name-complex="華康流隸體" style:font-size-complex="22pt"/>
    </style:style>
    <style:style style:name="T4" style:family="text">
      <style:text-properties fo:color="#cc0000" style:font-name="華康粗圓體(P)" fo:font-size="22pt" fo:font-weight="bold" style:font-name-asian="華康粗圓體(P)" style:font-size-asian="22pt" style:font-weight-asian="bold" style:font-name-complex="華康流隸體" style:font-size-complex="22pt"/>
    </style:style>
    <style:style style:name="T5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font-name-asian="微軟正黑體" style:font-size-asian="14pt" style:font-name-complex="微軟正黑體"/>
    </style:style>
    <style:style style:name="T10" style:family="text">
      <style:text-properties style:font-name="微軟正黑體" fo:font-size="14pt" fo:language="es" fo:country="ES" style:font-name-asian="微軟正黑體" style:font-size-asian="14pt" style:font-name-complex="微軟正黑體" style:font-size-complex="14pt"/>
    </style:style>
    <style:style style:name="T1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2" style:family="text"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T13" style:family="text"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T14" style:family="text">
      <style:text-properties fo:color="#ff0000" style:font-name="微軟正黑體" fo:font-size="14pt" style:font-name-asian="微軟正黑體" style:font-size-asian="14pt" style:font-name-complex="微軟正黑體"/>
    </style:style>
    <style:style style:name="T15" style:family="text">
      <style:text-properties fo:color="#ff0000" style:font-name="微軟正黑體" fo:font-size="14pt" fo:language="es" fo:country="ES" style:font-name-asian="微軟正黑體" style:font-size-asian="14pt" style:font-name-complex="微軟正黑體" style:font-size-complex="14pt"/>
    </style:style>
    <style:style style:name="T16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/>
    </style:style>
    <style:style style:name="T19" style:family="text">
      <style:text-properties style:font-name="華康行書體" fo:font-size="16pt" style:font-name-asian="華康行書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拉丁美洲研究所</text:p>
      <text:p text:style-name="P1"><text:span text:style-name="T2">107年(106學年度第2學期)</text:span><text:span text:style-name="T2"><text:line-break/></text:span><text:span text:style-name="T4">『赴墨西哥州自治大學修習學分』</text:span><text:span text:style-name="T2">公告</text:span></text:p>
      <text:p text:style-name="P10"/>
      <text:p text:style-name="P11">注意事項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報名日期</text:span></text:p>
          </table:table-cell>
          <table:table-cell table:style-name="表格1.A1" office:value-type="string">
            <text:p text:style-name="P2">事 <text:s text:c="2"/>項</text:p>
          </table:table-cell>
          <table:table-cell table:style-name="表格1.C1" office:value-type="string">
            <text:p text:style-name="P2">備 <text:s text:c="2"/>註</text:p>
          </table:table-cell>
        </table:table-row>
        <table:table-row table:style-name="表格1.1">
          <table:table-cell table:style-name="表格1.A2" office:value-type="string">
            <text:p text:style-name="P1"><text:span text:style-name="T11">106.11.10(五)</text:span><text:span text:style-name="T6">前</text:span></text:p>
          </table:table-cell>
          <table:table-cell table:style-name="表格1.A2" office:value-type="string">
            <text:list xml:id="list3144548156475432110" text:style-name="WW8Num11">
              <text:list-item>
                <text:p text:style-name="P6"><text:span text:style-name="T7">出國時間：107年2-7月。</text:span></text:p>
              </text:list-item>
              <text:list-item>
                <text:p text:style-name="P6"><text:span text:style-name="T7">繳交</text:span><text:span text:style-name="T7">文件：</text:span></text:p>
              </text:list-item>
            </text:list>
            <text:list xml:id="list2421878248846189610" text:style-name="WW8Num15">
              <text:list-item>
                <text:p text:style-name="P7"><text:span text:style-name="T10">申請表(請至所網頁下載)</text:span><text:span text:style-name="T7">。</text:span></text:p>
              </text:list-item>
              <text:list-item>
                <text:p text:style-name="P7"><text:span text:style-name="T7">學習計畫書</text:span><text:span text:style-name="T7">1式3</text:span><text:span text:style-name="T7">份</text:span><text:span text:style-name="T7">(雙面列印)。</text:span></text:p>
              </text:list-item>
              <text:list-item>
                <text:p text:style-name="P7"><text:span text:style-name="T7">非西語系畢業學生須繳交「</text:span><text:span text:style-name="T7">DELE</text:span><text:span text:style-name="T10">檢定」初級考試通過證明</text:span><text:span text:style-name="T7">。</text:span><text:span text:style-name="T12">（100學年度第1學期第3次所務會議通過）</text:span></text:p>
              </text:list-item>
              <text:list-item>
                <text:p text:style-name="P7"><text:span text:style-name="T10">英檢成績。</text:span><text:span text:style-name="T12">（101學年度第2學期第2次所務會議通過）</text:span></text:p>
              </text:list-item>
            </text:list>
          </table:table-cell>
          <table:table-cell table:style-name="表格1.C2" office:value-type="string">
            <text:list xml:id="list2791012893364661418" text:style-name="WW8Num13">
              <text:list-item>
                <text:p text:style-name="P8"><text:span text:style-name="T12">資格：限</text:span><text:span text:style-name="T15">研二</text:span><text:span text:style-name="T12">生</text:span><text:span text:style-name="T12">。</text:span></text:p>
              </text:list-item>
              <text:list-item>
                <text:p text:style-name="P8"><text:span text:style-name="T7">申請者於研二下學期出國</text:span><text:span text:style-name="T7">。</text:span></text:p>
              </text:list-item>
              <text:list-item>
                <text:p text:style-name="P8"><text:span text:style-name="T7">可申請</text:span><text:span text:style-name="T12">「</text:span><text:span text:style-name="T14">國際研究學院補助學生出國交換學習獎勵金」</text:span><text:span text:style-name="T9">（約２萬元）（詳本所網頁公告）。</text:span></text:p>
              </text:list-item>
            </text:list>
            <text:p text:style-name="P3"/>
          </table:table-cell>
        </table:table-row>
      </table:table>
      <text:p text:style-name="P5"><text:span text:style-name="T17">P</text:span><text:span text:style-name="T17">.S</text:span></text:p>
      <text:list xml:id="list8937681856553598190" text:style-name="WW8Num14">
        <text:list-item>
          <text:p text:style-name="P9"><text:span text:style-name="T9">教育部</text:span><text:span text:style-name="T16">107年度學海飛颺獎學金</text:span><text:span text:style-name="T9">規定出國時間</text:span><text:span text:style-name="T14">預計為</text:span><text:span text:style-name="T9">107年6月1日至108年10月31日，若研一新生想申請此獎學金者，可以提前申請甄試。</text:span></text:p>
        </text:list-item>
        <text:list-item>
          <text:p text:style-name="P4">請同學確實遵照上述時間繳交資料，逾期者恕不接受申請。</text:p>
        </text:list-item>
      </text:list>
      <text:p text:style-name="P12"/>
      <text:p text:style-name="P13"><text:span text:style-name="T19">拉丁美洲研究所106.09.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行書體" svg:font-family="華康行書體, 'Arial Unicode MS'" style:font-family-generic="modern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粗圓體(P)" svg:font-family="華康粗圓體(P), 'Arial Unicode MS'" style:font-family-generic="swiss" style:font-pitch="variable"/>
    <style:font-face style:name="華康超圓體(P)" svg:font-family="華康超圓體(P)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2.22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南亞研究所公告</dc:title>
    <meta:initial-creator>東南亞所</meta:initial-creator>
    <meta:creation-date>2017-09-12T15:05:00</meta:creation-date>
    <dc:creator>tkustaff</dc:creator>
    <dc:date>2017-10-11T14:13:00</dc:date>
    <meta:print-date>2015-09-09T13:16:00</meta:print-date>
    <meta:editing-cycles>5</meta:editing-cycles>
    <meta:editing-duration>PT30M</meta:editing-duration>
    <meta:document-statistic meta:table-count="1" meta:image-count="0" meta:object-count="0" meta:page-count="1" meta:paragraph-count="20" meta:word-count="329" meta:character-count="392" meta:non-whitespace-character-count="385"/>
    <meta:generator>LibreOffice/5.1.2.2$Windows_X86_64 LibreOffice_project/d3bf12ecb743fc0d20e0be0c58ca359301eb705f</meta:generator>
  </office:meta>
</office:document-meta>
</file>