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8cm" fo:margin-left="-2.071cm" table:align="left" style:writing-mode="lr-tb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2.097cm"/>
    </style:style>
    <style:style style:name="表格1.C" style:family="table-column">
      <style:table-column-properties style:column-width="4.154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3.953cm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91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4" style:family="table-row">
      <style:table-row-properties style:min-row-height="0.42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0.884cm" fo:keep-together="auto"/>
    </style:style>
    <style:style style:name="表格1.7" style:family="table-row">
      <style:table-row-properties style:min-row-height="0.501cm" fo:keep-together="auto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10" style:family="table-row">
      <style:table-row-properties style:min-row-height="0.459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style:line-height-at-least="0cm" fo:text-align="justify" style:justify-single-word="false"/>
    </style:style>
    <style:style style:name="P5" style:family="paragraph" style:parent-style-name="Default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168cm" fo:margin-right="0cm" fo:text-indent="-1.831cm" style:auto-text-indent="false"/>
    </style:style>
    <style:style style:name="P7" style:family="paragraph" style:parent-style-name="Standard">
      <style:paragraph-properties fo:margin-left="-0.168cm" fo:margin-right="0cm" fo:text-indent="-1.83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font-size-asian="11.5pt" style:font-name-complex="標楷體" style:font-size-complex="11.5pt"/>
    </style:style>
    <style:style style:name="T4" style:family="text">
      <style:text-properties fo:font-size="11.5pt" style:font-size-asian="11.5pt" style:font-name-complex="標楷體" style:font-size-complex="11.5pt"/>
    </style:style>
    <style:style style:name="T5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6" style:family="text">
      <style:text-properties fo:font-size="11.5pt" fo:font-weight="bold" style:font-size-asian="11.5pt" style:font-weight-asian="bold" style:font-size-complex="11.5pt"/>
    </style:style>
    <style:style style:name="T7" style:family="text">
      <style:text-properties style:text-position="super 58%" fo:font-size="11.5pt" style:font-size-asian="11.5pt" style:font-size-complex="11.5pt"/>
    </style:style>
    <style:style style:name="T8" style:family="text">
      <style:text-properties style:text-position="super 58%" fo:font-size="11.5pt" style:font-size-asian="11.5pt" style:font-size-complex="11.5pt"/>
    </style:style>
    <style:style style:name="T9" style:family="text">
      <style:text-properties fo:font-size="8.5pt" style:font-size-asian="8.5pt" style:font-size-complex="8.5pt"/>
    </style:style>
    <style:style style:name="T10" style:family="text">
      <style:text-properties fo:font-size="8.5pt" style:font-size-asian="8.5pt" style:font-size-complex="8.5pt"/>
    </style:style>
    <style:style style:name="T11" style:family="text">
      <style:text-properties fo:font-weight="bold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「教育部107年度學海飛颺獎學金」申請學生基本資料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Default"><text:span text:style-name="T1">中文姓名:</text:span><text:span text:style-name="T1"> </text:span></text:p>
            <text:p text:style-name="P1"/>
          </table:table-cell>
          <table:covered-table-cell/>
          <table:covered-table-cell/>
          <table:table-cell table:style-name="表格1.D1" table:number-columns-spanned="4" office:value-type="string">
            <text:p text:style-name="Default"><text:span text:style-name="T1">英文姓名</text:span><text:span text:style-name="T1"> </text:span><text:span text:style-name="T1">(與護照同):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Default"><text:span text:style-name="T1">學號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">出生年月日: 西元 <text:s text:c="6"/>年 <text:s text:c="2"/>月 <text:s text:c="2"/>日</text:p>
          </table:table-cell>
          <table:covered-table-cell/>
          <table:covered-table-cell/>
          <table:table-cell table:style-name="表格1.D3" table:number-columns-spanned="4" office:value-type="string">
            <text:p text:style-name="Default"><text:span text:style-name="T3">性</text:span><text:span text:style-name="T3"> </text:span><text:span text:style-name="T3">別: ( <text:s/>)男 <text:s text:c="2"/>( <text:s/>)女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Default"><text:span text:style-name="T1">連絡電話: </text:span><text:span text:style-name="T1"><text:s/></text:span></text:p>
          </table:table-cell>
          <table:covered-table-cell/>
          <table:covered-table-cell/>
          <table:table-cell table:style-name="表格1.D4" table:number-columns-spanned="4" office:value-type="string">
            <text:p text:style-name="Default"><text:span text:style-name="T1">手機號碼:</text:span><text:span text:style-name="T1">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4" table:number-columns-spanned="7" office:value-type="string">
            <text:p text:style-name="Default"><text:span text:style-name="T1">E-mail</text:span><text:span text:style-name="T1">: (1) <text:s text:c="28"/>(2)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4" table:number-columns-spanned="7" office:value-type="string">
            <text:p text:style-name="Default"><text:span text:style-name="T1">國外居住地址:</text:span><text:span text:style-name="T1"> </text:span><text:span text:style-name="T1">（郵遞區號：□□□）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4" table:number-columns-spanned="7" office:value-type="string">
            <text:p text:style-name="Default"><text:span text:style-name="T1">就讀系所 (請寫全名): </text:span><text:span text:style-name="T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5" office:value-type="string">
            <text:p text:style-name="Default"><text:span text:style-name="T1">身分別: <text:s/>( <text:s/>)大學</text:span><text:span text:style-name="T1"> </text:span><text:span text:style-name="T1"><text:s/>年級 <text:s/></text:span><text:span text:style-name="T1"><text:s/></text:span><text:span text:style-name="T1"><text:s text:c="3"/>(　)碩士生 </text:span><text:span text:style-name="T1"><text:s/></text:span><text:span text:style-name="T1">年級</text:span><text:span text:style-name="T1"> </text:span><text:span text:style-name="T1"><text:s/></text:span></text:p>
            <text:p text:style-name="Default"><text:span text:style-name="T1"><text:s text:c="6"/>　（ <text:s/>）博士生</text:span><text:span text:style-name="T1"> </text:span><text:span text:style-name="T1"><text:s/>年級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Default"><text:span text:style-name="T1">( <text:s/>)原住民 <text:s/>( <text:s/>)新住民子女</text:span>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Default"><text:span text:style-name="T1">在校成績</text:span><text:span text:style-name="T1"> </text:span></text:p>
          </table:table-cell>
          <table:table-cell table:style-name="表格1.A4" table:number-columns-spanned="5" office:value-type="string">
            <text:p text:style-name="P3"><text:span text:style-name="T1">106學年度第1學期平均成績：__________</text:span></text:p>
            <text:p text:style-name="P3"><text:span text:style-name="T1">英文或其他外語檢定成績:_____________ <text:s text:c="4"/></text:span>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3"><text:span text:style-name="T1">班級排名百分比</text:span><text:span text:style-name="T7">註</text:span><text:span text:style-name="T7">1</text:span><text:span text:style-name="T1">：(研究生免塡)</text:span><text:span text:style-name="T1"> </text:span></text:p>
          </table:table-cell>
        </table:table-row>
        <table:table-row table:style-name="表格1.10">
          <table:table-cell table:style-name="表格1.A4" table:number-columns-spanned="3" office:value-type="string">
            <text:p text:style-name="Default"><text:span text:style-name="T1">研修領域別</text:span><text:span text:style-name="T7">註2</text:span><text:span text:style-name="T1">:</text:span><text:span text:style-name="T1"> </text:span></text:p>
          </table:table-cell>
          <table:covered-table-cell/>
          <table:covered-table-cell/>
          <table:table-cell table:style-name="表格1.D4" table:number-columns-spanned="4" office:value-type="string">
            <text:p text:style-name="Default"><text:span text:style-name="T1">前往研修國別:</text:span><text:span text:style-name="T1"> 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4" table:number-columns-spanned="7" office:value-type="string">
            <text:p text:style-name="Default"><text:span text:style-name="T1">研修期程: (西元) <text:s text:c="6"/>年</text:span><text:span text:style-name="T1"> </text:span><text:span text:style-name="T1"><text:s text:c="4"/>月</text:span><text:span text:style-name="T1"> </text:span><text:span text:style-name="T1">至 <text:s text:c="3"/></text:span><text:span text:style-name="T1"><text:s/></text:span><text:span text:style-name="T1">年</text:span><text:span text:style-name="T1"> </text:span><text:span text:style-name="T1"><text:s text:c="3"/>月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4" table:number-columns-spanned="7" office:value-type="string">
            <text:p text:style-name="P1">研修學校中文校名(請詳填): <text:s text:c="23"/></text:p>
            <text:p text:style-name="P1">研修學校英文校名(請詳填): </text:p>
            <text:p text:style-name="P1">研修學校網址: <text:s text:c="11"/></text:p>
            <text:p text:style-name="Default"><text:span text:style-name="T1">(　)研修學校是否為本校姐妹校?　（ <text:s/>）世界排名100大 <text:s text:c="3"/>( <text:s text:c="2"/>)其他</text:span><text:span text:style-name="T7">註3 </text:span><text:span text:style-name="T1">參考依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table:number-columns-spanned="7" office:value-type="string">
            <text:p text:style-name="Default"><text:span text:style-name="T1">研修系所（學程）</text:span><text:span text:style-name="T9"> </text:span><text:span text:style-name="T1">(請詳填)</text:span><text:span text:style-name="T1">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4" table:number-columns-spanned="7" office:value-type="string">
            <text:p text:style-name="Default"><text:span text:style-name="T1">研修學校地址</text:span><text:span text:style-name="T9">(請詳填)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具研修學校入學許可 <text:s text:c="3"/>( <text:s text:c="2"/>)是 <text:s text:c="2"/>( <text:s text:c="3"/>)否</text:p>
          </table:table-cell>
          <table:covered-table-cell/>
          <table:covered-table-cell/>
          <table:covered-table-cell/>
          <table:table-cell table:style-name="表格1.F8" table:number-columns-spanned="3" office:value-type="string">
            <text:p text:style-name="P1">研修學校聯絡人: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Default"><text:span text:style-name="T1">具體獲獎事蹟或參與國際性競賽獲獎 ( <text:s/>)是( <text:s text:c="3"/>)否</text:span></text:p>
          </table:table-cell>
          <table:covered-table-cell/>
          <table:covered-table-cell/>
          <table:covered-table-cell/>
          <table:table-cell table:style-name="表格1.F8" table:number-columns-spanned="3" office:value-type="string">
            <text:p text:style-name="P1">研修學校電話：</text:p>
          </table:table-cell>
          <table:covered-table-cell/>
          <table:covered-table-cell/>
        </table:table-row>
        <table:table-row table:style-name="表格1.4">
          <table:table-cell table:style-name="表格1.D4" table:number-columns-spanned="7" office:value-type="string">
            <text:p text:style-name="Default"><text:span text:style-name="T1">具語言能力證明文件 ( <text:s text:c="2"/>)是 <text:s text:c="2"/>( <text:s text:c="3"/>)否 <text:s/>說明: </text:span><text:span text:style-name="T5"><text:s text:c="19"/></text:span>(如:TOEFL IBT90) 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4" table:number-columns-spanned="7" office:value-type="string">
            <text:p text:style-name="Default"><text:span text:style-name="T1">出國管道：　（　）系所既有出國研修計畫(如:大三出國) （　）學校交換生甄選計畫(國際處選派)</text:span></text:p>
            <text:p text:style-name="Default"><text:span text:style-name="T1">　　　　　　（　）其他，說明：＿＿＿＿＿＿＿＿＿＿＿＿＿＿＿＿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經費總需求（新臺幣）</text:p>
          </table:table-cell>
          <table:covered-table-cell/>
          <table:table-cell table:style-name="表格1.F8" table:number-columns-spanned="5" office:value-type="string">
            <text:p text:style-name="P3"><text:span text:style-name="T1">國外學費 <text:s text:c="9"/>元；生活費 <text:s text:c="9"/></text:span><text:span text:style-name="T1"><text:s/></text:span><text:span text:style-name="T1">元；來回飛機票</text:span><text:span text:style-name="T1"> </text:span><text:span text:style-name="T1"><text:s text:c="13"/>元</text:span><text:span text:style-name="T1"> </text:span></text:p>
            <text:p text:style-name="P1">合計 <text:s text:c="13"/>元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個資保護聲明</text:p>
          </table:table-cell>
          <table:covered-table-cell/>
          <table:table-cell table:style-name="表格1.F8" table:number-columns-spanned="5" office:value-type="string">
            <text:p text:style-name="P4"><text:span text:style-name="T11">茲同意國際處引用本人申請表列個資，供申請教育部106年度學海飛颺獎學金作業之用。本處將依據個資保護法，對申請者所提供之個人資料，只會作適當且相關的處理，並會依法或在合法的特定目的及保存期限下保存。詳細個資聲明請閱</text:span><text:a xlink:type="simple" xlink:href="http://www.tku.edu.tw/pdp.asp" text:style-name="Internet_20_link" text:visited-style-name="Visited_20_Internet_20_Link"><text:span text:style-name="Internet_20_link"><text:span text:style-name="T11">http://www.tku.edu.tw/pdp.asp</text:span></text:span></text:a><text:span text:style-name="T11">。本表個資內容保存3年後銷毀。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聲明與簽署</text:p>
          </table:table-cell>
          <table:covered-table-cell/>
          <table:table-cell table:style-name="表格1.F8" table:number-columns-spanned="5" office:value-type="string">
            <text:p text:style-name="P3"><text:span text:style-name="T1">本人已閱讀並同意貴處引用本人申請表列個資，僅供申請學海飛颺獎學金使用。</text:span></text:p>
            <text:p text:style-name="P3"><text:span text:style-name="T1"><text:s text:c="24"/></text:span><text:span text:style-name="T6">申請人簽名: <text:s text:c="13"/>日期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◎註1:研究生得免填。</text:p>
      <text:p text:style-name="P6"><text:span text:style-name="T12">◎註2:研修領域別:請就「人文社會科學」、「基礎科學及工程」「生醫科技領域」「餐旅管理」四大領域擇一填寫。</text:span></text:p>
      <text:p text:style-name="P6"><text:soft-page-break/><text:span text:style-name="T12">◎註3:研修學校如非姊妹校及非世界百大，請填寫「其他」，並說明「參考依據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教育部101年度學海惜珠獎學金」申學生基本資料表</dc:title>
    <meta:initial-creator>User</meta:initial-creator>
    <meta:creation-date>2017-12-21T20:12:00</meta:creation-date>
    <dc:creator>tkustaff</dc:creator>
    <dc:date>2017-12-21T20:12:00</dc:date>
    <meta:print-date>2015-01-22T13:12:00</meta:print-date>
    <meta:editing-cycles>2</meta:editing-cycles>
    <meta:document-statistic meta:table-count="1" meta:image-count="0" meta:object-count="0" meta:page-count="2" meta:paragraph-count="45" meta:word-count="748" meta:character-count="1195" meta:non-whitespace-character-count="851"/>
    <meta:generator>LibreOffice/5.1.2.2$Windows_X86_64 LibreOffice_project/d3bf12ecb743fc0d20e0be0c58ca359301eb705f</meta:generator>
  </office:meta>
</office:document-meta>
</file>