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2.009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86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4.553cm"/>
    </style:style>
    <style:style style:name="表格1.1" style:family="table-row">
      <style:table-row-properties style:min-row-height="1.67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4.507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3.358cm" fo:keep-together="auto"/>
    </style:style>
    <style:style style:name="P1" style:family="paragraph" style:parent-style-name="Header">
      <style:paragraph-properties fo:margin-left="0cm" fo:margin-right="-1.422cm" fo:text-align="end" style:justify-single-word="false" fo:text-indent="0cm" style:auto-text-indent="false"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7" style:family="paragraph" style:parent-style-name="Standard">
      <style:paragraph-properties fo:orphans="2" fo:widows="2"/>
      <style:text-properties style:font-name="標楷體" fo:language="zh" fo:country="TW" style:letter-kerning="false" style:font-name-asian="標楷體1" style:font-name-complex="新細明體1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3" style:family="text">
      <style:text-properties style:font-name="標楷體" fo:font-size="9pt" style:letter-kerning="false" style:font-name-asian="標楷體1" style:font-size-asian="9pt" style:font-name-complex="新細明體1" style:font-size-complex="9pt"/>
    </style:style>
    <style:style style:name="T4" style:family="text">
      <style:text-properties style:font-name="標楷體" style:letter-kerning="false" style:font-name-asian="標楷體1" style:font-name-complex="新細明體1"/>
    </style:style>
    <style:style style:name="T5" style:family="text">
      <style:text-properties style:font-name="標楷體" style:letter-kerning="false" style:font-name-asian="標楷體1" style:font-name-complex="新細明體1" style:font-weight-complex="bold"/>
    </style:style>
    <style:style style:name="T6" style:family="text">
      <style:text-properties style:font-name="標楷體" fo:language="zh" fo:country="TW" style:letter-kerning="false" style:font-name-asian="標楷體1" style:font-name-complex="新細明體1" style:font-weight-complex="bold"/>
    </style:style>
    <style:style style:name="T7" style:family="text">
      <style:text-properties style:font-name="標楷體" fo:language="zh" fo:country="TW" style:text-underline-style="solid" style:text-underline-width="auto" style:text-underline-color="font-color" style:letter-kerning="false" style:font-name-asian="標楷體1" style:font-name-complex="新細明體1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新細明體" fo:language="zh" fo:country="TW" fo:font-weight="bold" style:letter-kerning="false" style:font-weight-asian="bold" style:font-name-complex="新細明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淡江大學106</text:span><text:bookmark text:name="_GoBack"/><text:span text:style-name="T1">學年度張國基先生清寒急難助學金 申請書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學生姓名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4" office:value-type="string">
            <text:p text:style-name="P2"><text:span text:style-name="T2"><text:s text:c="4"/>學院 <text:s text:c="9"/>系(所) <text:s text:c="2"/>年級 <text:s text:c="2"/>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學 <text:s text:c="2"/>號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><text:span text:style-name="T2">性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2">電話</text:span></text:p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2"><text:span text:style-name="T2">聯絡地址</text:span>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2">家庭狀況</text:span></text:p>
          </table:table-cell>
          <table:table-cell table:style-name="表格1.B4" table:number-columns-spanned="5" office:value-type="string">
            <text:p text:style-name="Standard"><text:span text:style-name="T3">說明：請簡述家境清寒狀況、主要經濟來源或急難原因及需求......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2">繳附證件</text:span></text:p>
          </table:table-cell>
          <table:table-cell table:style-name="表格1.A1" table:number-columns-spanned="5" office:value-type="string">
            <text:p text:style-name="P10"><text:span text:style-name="T4">□獎學金申請書。</text:span></text:p>
            <text:p text:style-name="P10"><text:span text:style-name="T4">□歷年成績單正本。</text:span></text:p>
            <text:p text:style-name="P10"><text:span text:style-name="T4">□300字以內之自傳。</text:span></text:p>
            <text:p text:style-name="Standard"><text:span text:style-name="T4">□清寒、低收入戶、急難變故或重症而家境清寒之證明文件。</text:span></text:p>
            <text:p text:style-name="Standard"><text:span text:style-name="T4">□其他證明。如有特殊表現或代表本校參加比賽成績優異證明(非必要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0"><text:span text:style-name="T6">□我已閱讀且同意《學務處生輔組個資蒐集、處理及利用告知聲明》</text:span><text:span text:style-name="T5">(</text:span><text:span text:style-name="T6">已公告於生活輔導組網頁「個</text:span></text:p>
            <text:p text:style-name="P7"/>
            <text:p text:style-name="P10"><text:span text:style-name="T6">資蒐集聲明」專區</text:span><text:span text:style-name="T5">) </text:span><text:span text:style-name="T6">當事人簽名：</text:span><text:span text:style-name="T7"> <text:s text:c="16"/></text:span></text:p>
            <text:p text:style-name="P7"/>
            <text:p text:style-name="P11"><text:span text:style-name="T6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2">系 推 薦</text:span></text:p>
            <text:p text:style-name="P3"><text:span text:style-name="T2">意 <text:s text:c="3"/>見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2">院 複 審</text:span></text:p>
            <text:p text:style-name="P3"><text:span text:style-name="T2">意 <text:s text:c="3"/>見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422cm" fo:text-align="end" style:justify-single-word="false" fo:text-indent="0cm" style:auto-text-indent="false"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MT1" style:family="text">
      <style:text-properties style:font-name="新細明體" fo:language="zh" fo:country="TW" fo:font-weight="bold" style:letter-kerning="false" style:font-weight-asian="bold" style:font-name-complex="新細明體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501cm" fo:margin-left="3.175cm" fo:margin-right="3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保存年限：一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2</meta:editing-cycles>
    <meta:print-date>2015-01-22T06:58:00</meta:print-date>
    <meta:creation-date>2018-01-30T01:03:00</meta:creation-date>
    <dc:date>2018-01-30T01:03:00</dc:date>
    <meta:editing-duration>P0D</meta:editing-duration>
    <meta:generator>LibreOffice/5.1.2.2$Windows_X86_64 LibreOffice_project/d3bf12ecb743fc0d20e0be0c58ca359301eb705f</meta:generator>
    <meta:document-statistic meta:table-count="1" meta:image-count="0" meta:object-count="0" meta:page-count="1" meta:paragraph-count="23" meta:word-count="252" meta:character-count="329" meta:non-whitespace-character-count="262"/>
    <meta:user-defined meta:name="AppVersion">16.0000</meta:user-defined>
    <meta:user-defined meta:name="Company">淡江大學 Tamkang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