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71cm" fo:margin-left="0.072cm" table:align="left" style:writing-mode="lr-tb"/>
    </style:style>
    <style:style style:name="表格1.A" style:family="table-column">
      <style:table-column-properties style:column-width="4.357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447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774cm" fo:keep-together="always"/>
    </style:style>
    <style:style style:name="表格1.A3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華康流隸體" fo:font-size="16pt" fo:font-weight="bold" style:font-name-asian="華康流隸體" style:font-size-asian="16pt" style:font-weight-asian="bold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華康行書體" fo:font-size="16pt" style:font-name-asian="華康行書體" style:font-size-asian="16pt" style:font-size-complex="16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6pt" fo:font-weight="bold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4pt" style:font-name-asian="Times New Roman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P14" style:family="paragraph" style:parent-style-name="Standard" style:list-style-name="WW8Num17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 style:list-style-name="WW8Num17">
      <style:paragraph-properties fo:text-align="justify" style:justify-single-word="false" style:snap-to-layout-grid="false"/>
      <style:text-properties fo:font-size="14pt" style:font-size-asian="14pt"/>
    </style:style>
    <style:style style:name="P16" style:family="paragraph" style:parent-style-name="Standard" style:list-style-name="WW8Num12">
      <style:paragraph-properties fo:margin-top="0.318cm" fo:margin-bottom="0cm" loext:contextual-spacing="false" fo:text-align="justify" style:justify-single-word="false"/>
    </style:style>
    <style:style style:name="P17" style:family="paragraph" style:parent-style-name="Standard" style:list-style-name="WW8Num12">
      <style:paragraph-properties fo:margin-top="0.318cm" fo:margin-bottom="0cm" loext:contextual-spacing="false" fo:text-align="justify" style:justify-single-word="false"/>
      <style:text-properties fo:font-size="14pt" style:font-size-asian="14pt" style:font-name-complex="標楷體" style:font-size-complex="14pt"/>
    </style:style>
    <style:style style:name="P18" style:family="paragraph" style:parent-style-name="Standard" style:list-style-name="WW8Num13">
      <style:paragraph-properties fo:margin-top="0.318cm" fo:margin-bottom="0cm" loext:contextual-spacing="false"/>
      <style:text-properties fo:font-size="14pt" style:font-size-asian="14pt" style:font-name-complex="標楷體"/>
    </style:style>
    <style:style style:name="P19" style:family="paragraph" style:parent-style-name="Standard" style:list-style-name="WW8Num13">
      <style:paragraph-properties fo:margin-top="0.318cm" fo:margin-bottom="0cm" loext:contextual-spacing="false"/>
    </style:style>
    <style:style style:name="P20" style:family="paragraph" style:parent-style-name="Standard" style:list-style-name="WW8Num14">
      <style:paragraph-properties fo:margin-left="1.274cm" fo:margin-right="0cm" fo:text-align="justify" style:justify-single-word="false" fo:text-indent="-0.85cm" style:auto-text-indent="false" style:snap-to-layout-grid="false"/>
      <style:text-properties fo:font-size="14pt" style:font-size-asian="14pt"/>
    </style:style>
    <style:style style:name="P21" style:family="paragraph" style:parent-style-name="Standard" style:list-style-name="WW8Num14">
      <style:paragraph-properties fo:margin-left="1.274cm" fo:margin-right="0cm" fo:text-align="justify" style:justify-single-word="false" fo:text-indent="-0.85cm" style:auto-text-indent="false" style:snap-to-layout-grid="false"/>
    </style:style>
    <style:style style:name="T1" style:family="text">
      <style:text-properties style:font-name="華康粗圓體(P)" fo:font-size="24pt" fo:font-weight="bold" style:font-name-asian="華康粗圓體(P)" style:font-size-asian="24pt" style:font-weight-asian="bold" style:font-name-complex="華康流隸體" style:font-size-complex="24pt"/>
    </style:style>
    <style:style style:name="T2" style:family="text">
      <style:text-properties style:font-name="華康粗圓體(P)" fo:font-size="24pt" fo:font-weight="bold" officeooo:rsid="00179b1f" style:font-name-asian="華康粗圓體(P)" style:font-size-asian="24pt" style:font-weight-asian="bold" style:font-name-complex="華康流隸體" style:font-size-complex="24pt"/>
    </style:style>
    <style:style style:name="T3" style:family="text">
      <style:text-properties style:font-name="華康粗圓體(P)" fo:font-size="24pt" fo:font-weight="bold" style:font-name-asian="華康粗圓體(P)" style:font-size-asian="24pt" style:font-weight-asian="bold" style:font-size-complex="24pt"/>
    </style:style>
    <style:style style:name="T4" style:family="text">
      <style:text-properties fo:color="#ff6600" style:font-name="華康粗圓體(P)" fo:font-size="24pt" fo:font-weight="bold" style:font-name-asian="華康粗圓體(P)" style:font-size-asian="24pt" style:font-weight-asian="bold" style:font-size-complex="24pt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officeooo:rsid="00179b1f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color="#ff0000" fo:font-size="14pt" style:font-size-asian="14pt" style:font-name-complex="標楷體" style:font-size-complex="14pt"/>
    </style:style>
    <style:style style:name="T13" style:family="text">
      <style:text-properties fo:color="#ff0000" fo:font-size="14pt" officeooo:rsid="0018f35d" style:font-size-asian="14pt" style:font-name-complex="標楷體" style:font-size-complex="14pt"/>
    </style:style>
    <style:style style:name="T14" style:family="text">
      <style:text-properties fo:color="#ff0000" fo:font-size="14pt" fo:language="es" fo:country="ES" style:font-size-asian="14pt" style:font-name-complex="標楷體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16" style:family="text">
      <style:text-properties officeooo:rsid="0019f5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拉丁美洲研究所碩士班</text:p>
      <text:p text:style-name="P1"><text:span text:style-name="T1">106學年度第</text:span><text:span text:style-name="T2">2</text:span><text:span text:style-name="T1">學期</text:span><text:span text:style-name="T4">『論文大綱審查』</text:span><text:span text:style-name="T3">公告</text:span></text:p>
      <text:p text:style-name="P2"/>
      <text:p text:style-name="P3">注意事項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預定日期</text:p>
          </table:table-cell>
          <table:table-cell table:style-name="表格1.A1" office:value-type="string">
            <text:p text:style-name="P6"><text:span text:style-name="T5">事</text:span><text:span text:style-name="T8"> <text:s text:c="2"/></text:span><text:span text:style-name="T5">項</text:span></text:p>
          </table:table-cell>
          <table:table-cell table:style-name="表格1.C1" office:value-type="string">
            <text:p text:style-name="P6"><text:span text:style-name="T5">備</text:span><text:span text:style-name="T8"> <text:s text:c="2"/></text:span><text:span text:style-name="T5">註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5</text:span><text:span text:style-name="T6">/</text:span><text:span text:style-name="T7">25</text:span><text:span text:style-name="T6">(</text:span><text:span text:style-name="T5">五</text:span><text:span text:style-name="T6">)</text:span><text:span text:style-name="T5">前</text:span></text:p>
          </table:table-cell>
          <table:table-cell table:style-name="表格1.A2" office:value-type="string">
            <text:p text:style-name="P7">繳交文件如下：</text:p>
            <text:list xml:id="list7781704293496258395" text:style-name="WW8Num12">
              <text:list-item>
                <text:p text:style-name="P16"><text:span text:style-name="T11">指導教授同意書。（請自行上網下載）</text:span><text:span text:style-name="T12">（未曾繳交者，請先於</text:span><text:span text:style-name="T13">3</text:span><text:span text:style-name="T12">月底前交至所辦。）</text:span></text:p>
              </text:list-item>
              <text:list-item>
                <text:p text:style-name="P17">論文大綱審查報名暨結果表（請自行上網下載）。</text:p>
              </text:list-item>
              <text:list-item>
                <text:p text:style-name="P16"><text:span text:style-name="T11">「論文大綱」3份（含各章節摘要、參考文獻、書目）</text:span><text:span text:style-name="T12">（</text:span><text:span text:style-name="T14">為響應環保，請雙面印刷</text:span><text:span text:style-name="T12">）</text:span><text:span text:style-name="T11">。</text:span></text:p>
              </text:list-item>
              <text:list-item>
                <text:p text:style-name="P16"><text:span text:style-name="T11">上網登錄英檢成績，並繳交成績單至所辦</text:span><text:span text:style-name="T12">（詳網頁之英檢公告）</text:span><text:span text:style-name="T11">。</text:span></text:p>
              </text:list-item>
            </text:list>
          </table:table-cell>
          <table:table-cell table:style-name="表格1.C2" office:value-type="string">
            <text:list xml:id="list1916379858474061644" text:style-name="WW8Num13">
              <text:list-item>
                <text:p text:style-name="P19"><text:span text:style-name="T10">資格：須修滿</text:span><text:span text:style-name="T9">3</text:span><text:span text:style-name="T10">學期。</text:span></text:p>
              </text:list-item>
              <text:list-item>
                <text:p text:style-name="P18">表格請自行至本所網頁下載。</text:p>
              </text:list-item>
            </text:list>
            <text:p text:style-name="P8"/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6/<text:span text:style-name="T16">4</text:span>(一)~6/8(五)</text:p>
          </table:table-cell>
          <table:table-cell table:style-name="表格1.A3" office:value-type="string">
            <text:p text:style-name="P7">論文大綱審查</text:p>
          </table:table-cell>
          <table:table-cell table:style-name="表格1.C3" office:value-type="string">
            <text:p text:style-name="P12"><text:s/></text:p>
          </table:table-cell>
        </table:table-row>
      </table:table>
      <text:p text:style-name="P4"/>
      <text:p text:style-name="P4">P.S</text:p>
      <text:list xml:id="list65280606559211377" text:style-name="WW8Num17">
        <text:list-item>
          <text:p text:style-name="P14">其他未盡事項請向助理查詢。</text:p>
        </text:list-item>
        <text:list-item>
          <text:p text:style-name="P14">請同學確實遵照上述時間繳交資料，逾期者後果自負。</text:p>
        </text:list-item>
        <text:list-item>
          <text:p text:style-name="P15">105學年度第1學期第2次所務會議通過以下規定：</text:p>
        </text:list-item>
      </text:list>
      <text:list xml:id="list3124052663871227130" text:style-name="WW8Num14">
        <text:list-item>
          <text:p text:style-name="P20">預研生入學第1個學期可申請大綱審查，並提報論文指導教授。</text:p>
        </text:list-item>
        <text:list-item>
          <text:p text:style-name="P20">修業滿2學期可申請大綱審查，並提報論文指導教授。</text:p>
        </text:list-item>
        <text:list-item>
          <text:p text:style-name="P21"><text:span text:style-name="T15">修業滿3學期須申請大綱審查</text:span><text:span text:style-name="T9">。</text:span></text:p>
        </text:list-item>
      </text:list>
      <text:p text:style-name="P5">拉丁美洲研究所107.03.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4pt" style:font-size-asian="14pt"/>
    </style:style>
    <style:style style:name="WW8Num18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南亞研究所公告</dc:title>
    <meta:initial-creator>東南亞所</meta:initial-creator>
    <meta:creation-date>2017-09-12T10:18:00</meta:creation-date>
    <dc:date>2018-03-16T15:09:22.899000000</dc:date>
    <meta:print-date>2016-08-22T14:34:00</meta:print-date>
    <meta:editing-cycles>7</meta:editing-cycles>
    <meta:editing-duration>PT14M24S</meta:editing-duration>
    <meta:generator>LibreOffice/5.1.2.2$Windows_X86_64 LibreOffice_project/d3bf12ecb743fc0d20e0be0c58ca359301eb705f</meta:generator>
    <meta:document-statistic meta:table-count="1" meta:image-count="0" meta:object-count="0" meta:page-count="1" meta:paragraph-count="25" meta:word-count="358" meta:character-count="406" meta:non-whitespace-character-count="399"/>
  </office:meta>
</office:document-meta>
</file>