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, 'Arial Unicode MS'" style:font-family-generic="swiss" style:font-pitch="variable"/>
    <style:font-face style:name="華康超圓體(P)" svg:font-family="華康超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4.255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7.936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68cm" fo:keep-together="auto"/>
    </style:style>
    <style:style style:name="表格1.A2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cc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921cm" fo:keep-together="auto"/>
    </style:style>
    <style:style style:name="表格1.A3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華康流隸體" fo:font-size="16pt" fo:font-weight="bold" style:font-name-asian="華康流隸體" style:font-size-asian="16pt" style:font-weight-asian="bold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華康行書體" fo:font-size="16pt" style:font-name-asian="華康行書體" style:font-size-asian="16pt" style:font-size-complex="16pt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6pt" fo:font-weight="bold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Wingdings 2" style:font-size-asian="14pt" style:font-name-complex="標楷體" style:font-size-complex="14pt"/>
    </style:style>
    <style:style style:name="P10" style:family="paragraph" style:parent-style-name="Standard">
      <style:paragraph-properties fo:margin-left="0.741cm" fo:margin-right="0cm" fo:text-indent="-0.318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.741cm" fo:margin-right="0cm" fo:text-indent="-0.318cm" style:auto-text-indent="false">
        <style:tab-stops>
          <style:tab-stop style:position="1.27cm"/>
        </style:tab-stops>
      </style:paragraph-properties>
      <style:text-properties style:font-name-asian="Wingdings 2" style:font-name-complex="Wingdings 2"/>
    </style:style>
    <style:style style:name="P12" style:family="paragraph" style:parent-style-name="Standard">
      <style:paragraph-properties fo:margin-left="0.794cm" fo:margin-right="0cm" fo:text-indent="-0.37cm" style:auto-text-indent="false">
        <style:tab-stops>
          <style:tab-stop style:position="1.27cm"/>
        </style:tab-stops>
      </style:paragraph-properties>
      <style:text-properties fo:color="#ff00ff" fo:font-size="14pt" style:font-size-asian="14pt" style:font-size-complex="14pt"/>
    </style:style>
    <style:style style:name="P13" style:family="paragraph" style:parent-style-name="Standard">
      <style:paragraph-properties fo:margin-left="0.002cm" fo:margin-right="0cm" fo:margin-top="0.318cm" fo:margin-bottom="0cm" loext:contextual-spacing="false" fo:text-indent="0cm" style:auto-text-indent="false"/>
      <style:text-properties fo:font-size="15pt" fo:font-weight="bold" style:font-name-asian="Wingdings 2" style:font-size-asian="15pt" style:font-weight-asian="bold" style:font-size-complex="15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Wingdings 2" style:font-size-asian="14pt"/>
    </style:style>
    <style:style style:name="P16" style:family="paragraph" style:parent-style-name="Standard" style:list-style-name="WW8Num21">
      <style:paragraph-properties fo:text-align="justify" style:justify-single-word="false" style:snap-to-layout-grid="false"/>
      <style:text-properties fo:font-size="14pt" style:font-name-asian="Wingdings 2" style:font-size-asian="14pt"/>
    </style:style>
    <style:style style:name="P17" style:family="paragraph" style:parent-style-name="Standard" style:list-style-name="WW8Num20">
      <style:paragraph-properties fo:margin-top="0.318cm" fo:margin-bottom="0cm" loext:contextual-spacing="false" fo:text-align="justify" style:justify-single-word="false"/>
    </style:style>
    <style:style style:name="P18" style:family="paragraph" style:parent-style-name="Standard" style:list-style-name="WW8Num20">
      <style:paragraph-properties fo:margin-top="0.318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  <style:text-properties fo:color="#ff3333" fo:font-weight="bold" style:font-name-asian="Wingdings 2" style:font-weight-asian="bold" style:font-weight-complex="bold"/>
    </style:style>
    <style:style style:name="P20" style:family="paragraph" style:parent-style-name="Standard" style:list-style-name="WW8Num22">
      <style:paragraph-properties fo:margin-left="0.63cm" fo:margin-right="0cm" fo:margin-top="0.318cm" fo:margin-bottom="0cm" loext:contextual-spacing="false" fo:text-indent="-0.63cm" style:auto-text-indent="false">
        <style:tab-stops>
          <style:tab-stop style:position="0.586cm"/>
          <style:tab-stop style:position="1.27cm"/>
        </style:tab-stops>
      </style:paragraph-properties>
      <style:text-properties fo:font-size="14pt" style:font-size-asian="14pt" style:font-name-complex="標楷體"/>
    </style:style>
    <style:style style:name="P21" style:family="paragraph" style:parent-style-name="Standard" style:list-style-name="WW8Num22">
      <style:paragraph-properties fo:margin-left="0.63cm" fo:margin-right="0cm" fo:margin-top="0.318cm" fo:margin-bottom="0cm" loext:contextual-spacing="false" fo:text-indent="-0.63cm" style:auto-text-indent="false">
        <style:tab-stops>
          <style:tab-stop style:position="0.586cm"/>
        </style:tab-stops>
      </style:paragraph-properties>
      <style:text-properties fo:font-size="14pt" style:font-name-asian="Wingdings 2" style:font-size-asian="14pt" style:font-name-complex="標楷體" style:font-size-complex="14pt"/>
    </style:style>
    <style:style style:name="T1" style:family="text">
      <style:text-properties style:font-name="華康超圓體(P)" fo:font-size="28pt" style:text-underline-style="solid" style:text-underline-type="double" style:text-underline-width="auto" style:text-underline-color="font-color" style:font-name-asian="華康超圓體(P)" style:font-size-asian="28pt" style:font-name-complex="華康流隸體" style:font-size-complex="28pt"/>
    </style:style>
    <style:style style:name="T2" style:family="text">
      <style:text-properties fo:color="#008000" style:font-name="華康超圓體(P)" fo:font-size="28pt" style:text-underline-style="solid" style:text-underline-type="double" style:text-underline-width="auto" style:text-underline-color="font-color" style:font-name-asian="華康超圓體(P)" style:font-size-asian="28pt" style:font-name-complex="華康流隸體" style:font-size-complex="28pt"/>
    </style:style>
    <style:style style:name="T3" style:family="text">
      <style:text-properties fo:color="#008000" style:font-name="華康粗圓體(P)" fo:font-size="24pt" fo:font-weight="bold" style:font-name-asian="華康粗圓體(P)" style:font-size-asian="24pt" style:font-weight-asian="bold" style:font-size-complex="24pt"/>
    </style:style>
    <style:style style:name="T4" style:family="text">
      <style:text-properties style:font-name="華康粗圓體(P)" fo:font-size="24pt" fo:font-weight="bold" style:font-name-asian="華康粗圓體(P)" style:font-size-asian="24pt" style:font-weight-asian="bold" style:font-name-complex="華康流隸體" style:font-size-complex="24pt"/>
    </style:style>
    <style:style style:name="T5" style:family="text">
      <style:text-properties style:font-name="華康粗圓體(P)" fo:font-size="24pt" fo:font-weight="bold" officeooo:rsid="000e3cae" style:font-name-asian="華康粗圓體(P)" style:font-size-asian="24pt" style:font-weight-asian="bold" style:font-name-complex="華康流隸體" style:font-size-complex="24pt"/>
    </style:style>
    <style:style style:name="T6" style:family="text">
      <style:text-properties style:font-name="華康粗圓體(P)" fo:font-size="24pt" fo:font-weight="bold" style:font-name-asian="華康粗圓體(P)" style:font-size-asian="24pt" style:font-weight-asian="bold" style:font-size-complex="24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officeooo:rsid="000e3cae" style:font-size-asian="16pt" style:font-weight-asian="bold" style:font-size-complex="16pt"/>
    </style:style>
    <style:style style:name="T9" style:family="text">
      <style:text-properties fo:font-size="16pt" fo:font-weight="bold" officeooo:rsid="000e64fe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name-complex="標楷體" style:font-size-complex="16pt"/>
    </style:style>
    <style:style style:name="T11" style:family="text">
      <style:text-properties fo:font-size="16pt" fo:font-weight="bold" style:font-name-asian="Times New Roman" style:font-size-asian="16pt" style:font-weight-asian="bold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0e3cae" style:font-size-asian="16pt" style:font-size-complex="16pt"/>
    </style:style>
    <style:style style:name="T14" style:family="text">
      <style:text-properties fo:font-size="16pt" officeooo:rsid="000e64fe" style:font-size-asian="16pt" style:font-size-complex="16pt"/>
    </style:style>
    <style:style style:name="T15" style:family="text">
      <style:text-properties fo:font-size="16pt" style:font-size-asian="16pt" style:font-name-complex="標楷體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name-complex="標楷體" style:font-size-complex="14pt"/>
    </style:style>
    <style:style style:name="T19" style:family="text">
      <style:text-properties fo:color="#ff0000"/>
    </style:style>
    <style:style style:name="T20" style:family="text">
      <style:text-properties fo:color="#ff0000" fo:font-size="14pt" style:font-size-asian="14pt" style:font-name-complex="標楷體" style:font-size-complex="14pt"/>
    </style:style>
    <style:style style:name="T21" style:family="text">
      <style:text-properties fo:color="#ff0000" fo:font-size="14pt" officeooo:rsid="000e3cae" style:font-size-asian="14pt" style:font-name-complex="標楷體" style:font-size-complex="14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fo:color="#ff0000" style:font-name-asian="Wingdings 2" style:font-name-complex="Wingdings 2"/>
    </style:style>
    <style:style style:name="T24" style:family="text">
      <style:text-properties fo:color="#ff0000" style:font-name-asian="Times New Roman" style:font-name-complex="Times New Roman"/>
    </style:style>
    <style:style style:name="T25" style:family="text">
      <style:text-properties style:font-name="Wingdings 2"/>
    </style:style>
    <style:style style:name="T26" style:family="text">
      <style:text-properties style:font-name="Wingdings 2" style:font-name-asian="Wingdings 2" style:font-name-complex="Wingdings 2"/>
    </style:style>
    <style:style style:name="T27" style:family="text">
      <style:text-properties style:font-name-asian="Wingdings 2"/>
    </style:style>
    <style:style style:name="T28" style:family="text">
      <style:text-properties style:font-name-asian="Wingdings 2" style:font-name-complex="Wingdings 2"/>
    </style:style>
    <style:style style:name="T29" style:family="text">
      <style:text-properties officeooo:rsid="000e3c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美洲研究所</text:span><text:span text:style-name="T2">博士班</text:span></text:p>
      <text:p text:style-name="P1"><text:span text:style-name="T4">106學年度第</text:span><text:span text:style-name="T5">2</text:span><text:span text:style-name="T4">學期</text:span><text:span text:style-name="T3">『論文大綱審查』</text:span><text:span text:style-name="T6">公告</text:span></text:p>
      <text:p text:style-name="P2"/>
      <text:p text:style-name="P3">注意事項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預定日期</text:p>
          </table:table-cell>
          <table:table-cell table:style-name="表格1.A1" office:value-type="string">
            <text:p text:style-name="P5"><text:span text:style-name="T10">事</text:span><text:span text:style-name="T11"> <text:s text:c="2"/></text:span><text:span text:style-name="T10">項</text:span></text:p>
          </table:table-cell>
          <table:table-cell table:style-name="表格1.C1" office:value-type="string">
            <text:p text:style-name="P5"><text:span text:style-name="T10">備</text:span><text:span text:style-name="T11"> <text:s text:c="2"/></text:span><text:span text:style-name="T10">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29">5</text:span>/<text:span text:style-name="T29">25</text:span>(五)前</text:p>
          </table:table-cell>
          <table:table-cell table:style-name="表格1.B2" office:value-type="string">
            <text:p text:style-name="P8">繳交文件如下：</text:p>
            <text:list xml:id="list7847989453048613491" text:style-name="WW8Num20">
              <text:list-item>
                <text:p text:style-name="P17"><text:span text:style-name="T18">指導教授同意書。（請自行上網下載。）</text:span><text:span text:style-name="T20">（未曾繳交者，請先於</text:span><text:span text:style-name="T21">3</text:span><text:span text:style-name="T20">月底前交至所辦。）</text:span></text:p>
              </text:list-item>
              <text:list-item>
                <text:p text:style-name="P18">論文大綱(須裝訂成冊)及600字英文摘要。</text:p>
              </text:list-item>
              <text:list-item>
                <text:p text:style-name="P17"><text:span text:style-name="T17">論文大綱審核表</text:span><text:span text:style-name="T22">（請自行上網下載，告知助理口試(或審查)委員名單。）</text:span></text:p>
              </text:list-item>
            </text:list>
          </table:table-cell>
          <table:table-cell table:style-name="表格1.C2" office:value-type="string">
            <text:list xml:id="list7354860233590708124" text:style-name="WW8Num22">
              <text:list-item>
                <text:p text:style-name="P20">資格：</text:p>
              </text:list-item>
            </text:list>
            <text:p text:style-name="P11"><text:span text:style-name="T25"></text:span>須通過學科考</text:p>
            <text:p text:style-name="P11"><text:span text:style-name="T25"></text:span>需具備已修習4學分之第二外國語言通過證明(大學時修過的第二外語成績證明亦可)、或6學分中級電腦課程或統計學課程之通過證明、或能力測驗及格證明。</text:p>
            <text:p text:style-name="P11"><text:span text:style-name="T25"></text:span><text:span text:style-name="T19">自91學年度起入學之博士班學生於申請論文口試前需</text:span>繳交已出版之學術期刊論文乙篇(或繳交學術期刊論文接受函)。</text:p>
            <text:p text:style-name="P10"><text:span text:style-name="T26"></text:span><text:span text:style-name="T28">從教務處註冊組網頁下載「博士學位候選人資格考核成績通知單」，學校始核發資格考試通過證明。</text:span><text:span text:style-name="T23">（不論何時申請，教務處統一在期末發）。</text:span><text:span text:style-name="T24"> </text:span></text:p>
            <text:p text:style-name="P12"><text:span text:style-name="T16">※</text:span><text:span text:style-name="T27">須完成以上4個程序，即完成博士資格候選人考核後，始得申請大綱審查。</text:span></text:p>
            <text:list xml:id="list151842914584075" text:continue-numbering="true" text:style-name="WW8Num22">
              <text:list-item>
                <text:p text:style-name="P21">由指導教授決定3-5名口試（或審查）委員。</text:p>
              </text:list-item>
              <text:list-item>
                <text:p text:style-name="P21">方式：由指導教授決定口試或書面審查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9"><text:span text:style-name="T13">6</text:span><text:span text:style-name="T12">/</text:span><text:span text:style-name="T14">4</text:span><text:span text:style-name="T12">(一)~</text:span></text:p>
            <text:p text:style-name="P19"><text:span text:style-name="T12">6/8(</text:span><text:span text:style-name="T15">五</text:span><text:span text:style-name="T12">)</text:span></text:p>
          </table:table-cell>
          <table:table-cell table:style-name="表格1.A3" office:value-type="string">
            <text:p text:style-name="P13">大綱審查（或大綱口試）</text:p>
          </table:table-cell>
          <table:table-cell table:style-name="表格1.C3" office:value-type="string">
            <text:p text:style-name="P9"/>
          </table:table-cell>
        </table:table-row>
      </table:table>
      <text:p text:style-name="P15">P.S</text:p>
      <text:list xml:id="list5307126265382957313" text:style-name="WW8Num21">
        <text:list-item>
          <text:p text:style-name="P16">其他未盡事項請向助理查詢</text:p>
        </text:list-item>
        <text:list-item>
          <text:p text:style-name="P16">請同學確實遵照上述時間繳交資料，逾期者視恕不接受申請。</text:p>
        </text:list-item>
      </text:list>
      <text:p text:style-name="P4">美洲研究所107.03.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, 'Arial Unicode MS'" style:font-family-generic="swiss" style:font-pitch="variable"/>
    <style:font-face style:name="華康超圓體(P)" svg:font-family="華康超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南亞研究所公告</dc:title>
    <meta:initial-creator>東南亞所</meta:initial-creator>
    <meta:creation-date>2017-09-13T13:34:00</meta:creation-date>
    <dc:date>2018-03-16T15:18:41.565000000</dc:date>
    <meta:print-date>2013-08-07T14:45:00</meta:print-date>
    <meta:editing-cycles>6</meta:editing-cycles>
    <meta:editing-duration>PT9M24S</meta:editing-duration>
    <meta:generator>LibreOffice/5.1.2.2$Windows_X86_64 LibreOffice_project/d3bf12ecb743fc0d20e0be0c58ca359301eb705f</meta:generator>
    <meta:document-statistic meta:table-count="1" meta:image-count="0" meta:object-count="0" meta:page-count="1" meta:paragraph-count="26" meta:word-count="481" meta:character-count="524" meta:non-whitespace-character-count="517"/>
  </office:meta>
</office:document-meta>
</file>