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002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5.075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422cm"/>
    </style:style>
    <style:style style:name="表格1.1" style:family="table-row">
      <style:table-row-properties style:min-row-height="2.4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41cm" fo:keep-together="always"/>
    </style:style>
    <style:style style:name="表格1.4" style:family="table-row">
      <style:table-row-properties style:min-row-height="2.249cm" fo:keep-together="always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2.3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917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564cm"/>
      <style:text-properties style:font-name-asian="標楷體"/>
    </style:style>
    <style:style style:name="P23" style:family="paragraph" style:parent-style-name="Standard">
      <style:paragraph-properties fo:margin-left="0cm" fo:margin-right="0.046cm" fo:margin-top="0.127cm" fo:margin-bottom="0cm" loext:contextual-spacing="false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 style:master-page-name="Standard">
      <style:paragraph-properties fo:margin-left="0cm" fo:margin-right="0.046cm" fo:margin-top="0.127cm" fo:margin-bottom="0cm" loext:contextual-spacing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top="0.318cm" fo:margin-bottom="0.635cm" loext:contextual-spacing="false" fo:line-height="0.706cm" fo:text-align="center" style:justify-single-word="false"/>
    </style:style>
    <style:style style:name="P26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423cm" fo:text-indent="14.605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2.473cm" fo:margin-right="0cm" fo:line-height="0.564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206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2060" style:font-name="標楷體" fo:font-size="14pt" fo:language="es" fo:country="ES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2060" fo:background-color="#d8d8d8" loext:char-shading-value="0" style:font-name-complex="標楷體" style:font-weight-complex="bold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□我已閱讀且同意《拉</text:span><text:span text:style-name="T18">美所</text:span><text:span text:style-name="T17">個資蒐集、處理及利用告知聲明》(已公告於美洲所網頁「個資蒐集聲明」專區)當事人簽名：________________________)</text:span></text:p>
      <text:p text:style-name="P23">資料保存年限：10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text:span text:style-name="T12">淡江大學拉丁美洲研究所</text:span><text:span text:style-name="T13"> <text:s text:c="2"/></text:span><text:span text:style-name="T12"><text:s/>學年度 <text:s text:c="2"/>學期</text:span></text:p>
            <text:p text:style-name="P25"><text:span text:style-name="T12">朱榮卿先生獎學金申請書</text:span></text:p>
            <text:p text:style-name="P27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 <text:s/>號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8">性別</text:p>
          </table:table-cell>
          <table:table-cell table:style-name="表格1.C2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8">組別</text:p>
          </table:table-cell>
          <table:table-cell table:style-name="表格1.G2" table:number-rows-spanned="2" table:number-columns-spanned="2" office:value-type="string">
            <text:p text:style-name="P1"><text:span text:style-name="T11"><text:s text:c="10"/></text:span><text:span text:style-name="T6">系組 <text:s text:c="2"/>年級 <text:s text:c="5"/></text:span><text:span text:style-name="T6"><text:s/></text:span><text:span text:style-name="T6"><text:s text:c="2"/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姓 <text:s/>名</text:p>
          </table:table-cell>
          <table:covered-table-cell/>
          <table:table-cell table:style-name="表格1.C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6">電</text:p>
            <text:p text:style-name="P6">話</text:p>
          </table:table-cell>
          <table:covered-table-cell/>
          <table:table-cell table:style-name="表格1.C2" table:number-rows-spanned="2" office:value-type="string">
            <text:p text:style-name="P16">住家：</text:p>
            <text:p text:style-name="P16">行動：</text:p>
          </table:table-cell>
          <table:table-cell table:style-name="表格1.C2" table:number-rows-spanned="2" office:value-type="string">
            <text:p text:style-name="P4">上</text:p>
            <text:p text:style-name="P4">學</text:p>
            <text:p text:style-name="P4">期</text:p>
            <text:p text:style-name="P4">成</text:p>
            <text:p text:style-name="P4">績</text:p>
          </table:table-cell>
          <table:table-cell table:style-name="表格1.C2" office:value-type="string">
            <text:p text:style-name="P12">學 <text:s/>業</text:p>
          </table:table-cell>
          <table:table-cell table:style-name="表格1.C2" office:value-type="string">
            <text:p text:style-name="P17">分</text:p>
          </table:table-cell>
          <table:table-cell table:style-name="表格1.C2" table:number-rows-spanned="2" office:value-type="string">
            <text:p text:style-name="P5">審查意見</text:p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9">操行</text:p>
          </table:table-cell>
          <table:table-cell table:style-name="表格1.C2" office:value-type="string">
            <text:p text:style-name="P18">分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附</text:p>
            <text:p text:style-name="P10">繳</text:p>
            <text:p text:style-name="P10">證件</text:p>
          </table:table-cell>
          <table:table-cell table:style-name="表格1.G2" table:number-columns-spanned="7" office:value-type="string">
            <text:p text:style-name="P22">一、申請書</text:p>
            <text:p text:style-name="P2"><text:span text:style-name="T15">二、上學期成績單</text:span></text:p>
            <text:p text:style-name="P2"><text:span text:style-name="T15">三、</text:span><text:span text:style-name="T9">附繳證件請參照本獎學金申請規定送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"><text:span text:style-name="T15">申請人：</text:span><text:span text:style-name="T21"> <text:s text:c="27"/></text:span><text:span text:style-name="T15">（簽章）</text:span></text:p>
            <text:p text:style-name="P3"><text:span text:style-name="T15">家</text:span><text:span text:style-name="T21"> <text:s/></text:span><text:span text:style-name="T15">長：</text:span><text:span text:style-name="T21"> <text:s text:c="27"/></text:span><text:span text:style-name="T1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E-Mail：</text:p>
      <text:p text:style-name="P26">附註：一、申請書內各項缺填或附繳證件不合規定者，概不受理。</text:p>
      <text:p text:style-name="P28">二、申請人所填各項資料經查覺不實，除追回已領獎學金外，並依校規予以議處。</text:p>
      <text:p text:style-name="P2"><text:span text:style-name="T8"><text:s text:c="6"/></text:span><text:span text:style-name="T6">三、簽章為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 學年度</dc:title>
    <meta:initial-creator>課外活動輔導組</meta:initial-creator>
    <meta:creation-date>2014-10-08T11:25:00</meta:creation-date>
    <dc:creator>tkustaff</dc:creator>
    <dc:date>2016-11-14T15:04:00</dc:date>
    <meta:print-date>2006-06-05T11:36:00</meta:print-date>
    <meta:editing-cycles>4</meta:editing-cycles>
    <meta:editing-duration>PT2M</meta:editing-duration>
    <meta:document-statistic meta:table-count="1" meta:image-count="0" meta:object-count="0" meta:page-count="1" meta:paragraph-count="36" meta:word-count="260" meta:character-count="395" meta:non-whitespace-character-count="290"/>
    <meta:generator>LibreOffice/5.1.2.2$Windows_X86_64 LibreOffice_project/d3bf12ecb743fc0d20e0be0c58ca359301eb705f</meta:generator>
  </office:meta>
</office:document-meta>
</file>